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24c2"/>
    </style:style>
    <style:style style:name="P2" style:family="paragraph" style:parent-style-name="Standard">
      <style:text-properties fo:font-size="16pt" officeooo:rsid="001124c2" officeooo:paragraph-rsid="001124c2" style:font-size-asian="14pt" style:font-size-complex="16pt"/>
    </style:style>
    <style:style style:name="P3" style:family="paragraph" style:parent-style-name="Standard">
      <style:text-properties fo:font-size="20pt" officeooo:rsid="001124c2" officeooo:paragraph-rsid="001124c2" style:font-size-asian="17.5pt" style:font-size-complex="20pt"/>
    </style:style>
    <style:style style:name="P4" style:family="paragraph" style:parent-style-name="Standard">
      <style:text-properties fo:font-size="15pt" officeooo:rsid="001124c2" officeooo:paragraph-rsid="001124c2" style:font-size-asian="13.1000003814697pt" style:font-size-complex="15pt"/>
    </style:style>
    <style:style style:name="P5" style:family="paragraph" style:parent-style-name="Standard">
      <style:text-properties fo:font-size="15pt" officeooo:rsid="00118fb8" officeooo:paragraph-rsid="00118fb8" style:font-size-asian="13.1000003814697pt" style:font-size-complex="15pt"/>
    </style:style>
    <style:style style:name="P6" style:family="paragraph" style:parent-style-name="Standard">
      <style:text-properties fo:font-size="12pt" officeooo:rsid="0011f72b" officeooo:paragraph-rsid="0011f72b" style:font-size-asian="10.5pt" style:font-size-complex="12pt"/>
    </style:style>
    <style:style style:name="T1" style:family="text">
      <style:text-properties fo:font-size="22pt" officeooo:rsid="001124c2" style:font-size-asian="22pt" style:font-size-complex="22pt"/>
    </style:style>
    <style:style style:name="T2" style:family="text">
      <style:text-properties officeooo:rsid="00118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7"/></text:p>
      <text:p text:style-name="P1"><text:s text:c="51"/><text:span text:style-name="T1">Pozvánka</text:span></text:p>
      <text:p text:style-name="P1"><text:span text:style-name="T1"/></text:p>
      <text:p text:style-name="P2">na 1.zasedání obecního zastupitelstva obce Křenovice,které se bude konat 8.1.2024 od 18 hodin v salonku pohostinství.</text:p>
      <text:p text:style-name="P2"/>
      <text:p text:style-name="P2"/>
      <text:p text:style-name="P3">Program:</text:p>
      <text:p text:style-name="P3"/>
      <text:p text:style-name="P4">1.Zahájení</text:p>
      <text:p text:style-name="P4">2.Určení zapisovatele a ověřovatelů zápisu</text:p>
      <text:p text:style-name="P4">3.Kontrola usnesení</text:p>
      <text:p text:style-name="P4">4.Pasport komunikací v obci</text:p>
      <text:p text:style-name="P4">5.<text:span text:style-name="T2">Dotace (POV,komunikace)</text:span></text:p>
      <text:p text:style-name="P5">6.Diskuse</text:p>
      <text:p text:style-name="P5">7.Závěr</text:p>
      <text:p text:style-name="P5"/>
      <text:p text:style-name="P5"/>
      <text:p text:style-name="P6">V Křenovicích 30.12.2023</text:p>
      <text:p text:style-name="P6"/>
      <text:p text:style-name="P6">Vyvěšeno na úřední desce 31.12.2023 <text:s text:c="24"/></text:p>
      <text:p text:style-name="P6"/>
      <text:p text:style-name="P6">Zveřejněno na elektronické desce <text:s/>31.12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30T21:48:26.513000000</meta:creation-date>
    <dc:date>2023-12-30T22:14:16.282000000</dc:date>
    <meta:editing-duration>PT15M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47" meta:character-count="498" meta:non-whitespace-character-count="340"/>
  </office:meta>
</office:document-meta>
</file>