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c76b" officeooo:paragraph-rsid="000dc76b" style:font-size-asian="12.25pt" style:font-size-complex="14pt"/>
    </style:style>
    <style:style style:name="P2" style:family="paragraph" style:parent-style-name="Standard">
      <style:text-properties fo:font-size="15pt" officeooo:rsid="000dc76b" officeooo:paragraph-rsid="000dc76b" style:font-size-asian="13.1000003814697pt" style:font-size-complex="15pt"/>
    </style:style>
    <style:style style:name="P3" style:family="paragraph" style:parent-style-name="Standard">
      <style:text-properties fo:font-size="12pt" officeooo:rsid="000dc76b" officeooo:paragraph-rsid="000dc76b" style:font-size-asian="10.5pt" style:font-size-complex="12pt"/>
    </style:style>
    <style:style style:name="P4" style:family="paragraph" style:parent-style-name="Standard">
      <style:text-properties fo:font-size="12pt" officeooo:rsid="000e8b9b" officeooo:paragraph-rsid="000e8b9b" style:font-size-asian="10.5pt" style:font-size-complex="12pt"/>
    </style:style>
    <style:style style:name="T1" style:family="text">
      <style:text-properties fo:font-size="22pt" officeooo:rsid="000dc76b" style:font-size-asian="19.25pt" style:font-size-complex="22pt"/>
    </style:style>
    <style:style style:name="T2" style:family="text">
      <style:text-properties officeooo:rsid="000e8b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8"/><text:span text:style-name="T1">POZVÁNKA</text:span></text:p>
      <text:p text:style-name="P1">na 2.zasedání OZ obce Křenovice,které se bude konat 25.2.2024 od 18,00 hodin</text:p>
      <text:p text:style-name="P1">v salonku pohostinství.</text:p>
      <text:p text:style-name="P1"/>
      <text:p text:style-name="P2">PROGRAM:</text:p>
      <text:p text:style-name="P2"/>
      <text:p text:style-name="P3">1.Zahájení</text:p>
      <text:p text:style-name="P3">2.Jmenování zapisovatele a ověřovatelů zápisu</text:p>
      <text:p text:style-name="P3">3.Kontrola usnesení</text:p>
      <text:p text:style-name="P3">4.Pasport komunikací v obci</text:p>
      <text:p text:style-name="P3">5.Smlouva o zřízení věcného břemene <text:span text:style-name="T2">EG. D a.s.-připojení p.Brčák</text:span></text:p>
      <text:p text:style-name="P4">6.Smlouva o nájmu(obchod,pohostinství)-prodloužení</text:p>
      <text:p text:style-name="P4">7.Informace o činnosti</text:p>
      <text:p text:style-name="P4">8.Diskuze</text:p>
      <text:p text:style-name="P4">9.Závěr</text:p>
      <text:p text:style-name="P4"/>
      <text:p text:style-name="P4"/>
      <text:p text:style-name="P4">Vyvěšeno na úřední desce:16.2.2024</text:p>
      <text:p text:style-name="P4"/>
      <text:p text:style-name="P4">Zveřejněno na elektronické desce:16.2.202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20:56:22.262000000</meta:creation-date>
    <dc:date>2024-02-15T21:17:41.248000000</dc:date>
    <meta:editing-duration>PT11M8S</meta:editing-duration>
    <meta:editing-cycles>1</meta:editing-cycles>
    <meta:document-statistic meta:table-count="0" meta:image-count="0" meta:object-count="0" meta:page-count="1" meta:paragraph-count="15" meta:word-count="54" meta:character-count="502" meta:non-whitespace-character-count="405"/>
    <meta:generator>LibreOffice/7.2.5.2$Windows_X86_64 LibreOffice_project/499f9727c189e6ef3471021d6132d4c694f357e5</meta:generator>
  </office:meta>
</office:document-meta>
</file>